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text-align="center"/>
      <style:text-properties style:font-name-complex="Times New Roman" fo:color="#444A4C" fo:font-size="14pt" style:font-size-asian="14pt" style:font-size-complex="14pt"/>
    </style:style>
    <style:style style:name="P2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3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4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5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6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7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8" style:parent-style-name="Textbody" style:family="paragraph">
      <style:paragraph-properties fo:widows="2" fo:orphans="2"/>
    </style:style>
    <style:style style:name="T9" style:parent-style-name="Основнойшрифтабзаца" style:family="text">
      <style:text-properties style:font-name="Arial, Helvetica, sans-serif" fo:font-weight="bold" style:font-weight-asian="bold" fo:color="#444A4C" fo:font-size="14pt" style:font-size-asian="14pt" style:font-size-complex="14pt"/>
    </style:style>
    <style:style style:name="T10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11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12" style:parent-style-name="Textbody" style:family="paragraph">
      <style:paragraph-properties fo:widows="2" fo:orphans="2"/>
    </style:style>
    <style:style style:name="T13" style:parent-style-name="Основнойшрифтабзаца" style:family="text">
      <style:text-properties style:font-name="Arial, Helvetica, sans-serif" fo:font-style="italic" style:font-style-asian="italic" fo:color="#444A4C" fo:font-size="14pt" style:font-size-asian="14pt" style:font-size-complex="14pt"/>
    </style:style>
    <style:style style:name="T14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15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16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17" style:parent-style-name="Textbody" style:family="paragraph">
      <style:paragraph-properties fo:widows="2" fo:orphans="2"/>
    </style:style>
    <style:style style:name="T18" style:parent-style-name="Основнойшрифтабзаца" style:family="text">
      <style:text-properties style:font-name="Arial, Helvetica, sans-serif" fo:font-weight="bold" style:font-weight-asian="bold" fo:color="#444A4C" fo:font-size="14pt" style:font-size-asian="14pt" style:font-size-complex="14pt"/>
    </style:style>
    <style:style style:name="T19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20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21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22" style:parent-style-name="Textbody" style:family="paragraph">
      <style:paragraph-properties fo:widows="2" fo:orphans="2"/>
    </style:style>
    <style:style style:name="T23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24" style:parent-style-name="Основнойшрифтабзаца" style:family="text">
      <style:text-properties style:font-name="Arial, Helvetica, sans-serif" fo:color="#444A4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26" style:parent-style-name="Textbody" style:family="paragraph">
      <style:paragraph-properties fo:widows="2" fo:orphans="2"/>
    </style:style>
    <style:style style:name="T27" style:parent-style-name="Основнойшрифтабзаца" style:family="text">
      <style:text-properties style:font-name="Arial, Helvetica, sans-serif" fo:color="#444A4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29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30" style:parent-style-name="Textbody" style:family="paragraph">
      <style:paragraph-properties fo:widows="2" fo:orphans="2"/>
    </style:style>
    <style:style style:name="T31" style:parent-style-name="Основнойшрифтабзаца" style:family="text">
      <style:text-properties style:font-name="Arial, Helvetica, sans-serif" fo:color="#444A4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33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34" style:parent-style-name="Textbody" style:family="paragraph">
      <style:paragraph-properties fo:widows="2" fo:orphans="2"/>
    </style:style>
    <style:style style:name="T35" style:parent-style-name="Основнойшрифтабзаца" style:family="text">
      <style:text-properties style:font-name="Arial, Helvetica, sans-serif" fo:color="#444A4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37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38" style:parent-style-name="Textbody" style:family="paragraph">
      <style:paragraph-properties fo:widows="2" fo:orphans="2"/>
    </style:style>
    <style:style style:name="T39" style:parent-style-name="Основнойшрифтабзаца" style:family="text">
      <style:text-properties style:font-name="Arial, Helvetica, sans-serif" fo:color="#444A4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41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42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43" style:parent-style-name="Textbody" style:family="paragraph">
      <style:paragraph-properties fo:widows="2" fo:orphans="2"/>
    </style:style>
    <style:style style:name="T44" style:parent-style-name="Основнойшрифтабзаца" style:family="text">
      <style:text-properties style:font-name="Arial, Helvetica, sans-serif" fo:font-weight="bold" style:font-weight-asian="bold" fo:color="#444A4C" fo:font-size="14pt" style:font-size-asian="14pt" style:font-size-complex="14pt"/>
    </style:style>
    <style:style style:name="T45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T46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47" style:parent-style-name="Textbody" style:family="paragraph">
      <style:paragraph-properties fo:widows="2" fo:orphans="2"/>
      <style:text-properties style:font-name="Arial, Helvetica, sans-serif" fo:color="#444A4C" fo:font-size="14pt" style:font-size-asian="14pt" style:font-size-complex="14pt"/>
    </style:style>
    <style:style style:name="P48" style:parent-style-name="Textbody" style:family="paragraph">
      <style:paragraph-properties fo:widows="2" fo:orphans="2"/>
    </style:style>
    <style:style style:name="T49" style:parent-style-name="Основнойшрифтабзаца" style:family="text">
      <style:text-properties style:font-name="Arial, Helvetica, sans-serif" fo:font-weight="bold" style:font-weight-asian="bold" fo:color="#444A4C" fo:font-size="14pt" style:font-size-asian="14pt" style:font-size-complex="14pt"/>
    </style:style>
    <style:style style:name="T50" style:parent-style-name="Основнойшрифтабзаца" style:family="text">
      <style:text-properties style:font-name="Arial, Helvetica, sans-serif" fo:color="#444A4C" fo:font-size="14pt" style:font-size-asian="14pt" style:font-size-complex="14pt"/>
    </style:style>
    <style:style style:name="P51" style:parent-style-name="Textbody" style:family="paragraph">
      <style:paragraph-properties fo:widows="2" fo:orphans="2"/>
      <style:text-properties style:font-name-complex="Times New Roman" fo:color="#444A4C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Чума<text:s/>плотоядных.</text:h>
      <text:p text:style-name="P2">Чума плотоядных (ЧП, чума собак, болезнь Карре) — острая или подострая контагиозная вирусная болезнь, проявляющаяся лихорадкой, катаральным воспалением слизистых оболочек, поражениями кожи, центральной нервной системы или сочетанием этих признаков.</text:p>
      <text:p text:style-name="P3">Чума известна со времен одомашнивания собак. Вирусную природу чумы собак впервые доказал французский ученый Карре в 1905 г.</text:p>
      <text:p text:style-name="P4">В настоящее время чума плотоядных широко распространена в мире. Заболевание регистрируют среди собак, диких плотоядных и пушных зверей<text:s/>в Европе, Азии, Австралии, Африке, Америке, а также в нашей стране.</text:p>
      <text:p text:style-name="P5">В естественных условиях вирус чумы плотоядных поражает в основном представителей отряда хищных. К вирусу восприимчивы собаки, лисицы, песцы, норки, медведи, волки. Для животных различных видов патогенность вируса неодинакова — от скрытого бессимптомного до острого течения со 100%-ной смертностью. Наиболее чувствительны хорьки и тхорзофретки (помесь белого африканского хоря с черным лесным хорем).</text:p>
      <text:p text:style-name="P6">Кошки в естественных условиях к вирусу чумы<text:s/>плотоядных невосприимчивы. В условиях звероводческих хозяйств чума обычно начинается у животных одного вида, а через 1—2 мес могут заболеть звери другого вида, к которому вирус постепенно адаптируется.</text:p>
      <text:p text:style-name="P7">Чаще и тяжелее чума протекает весной и осенью. Наиболее чувствительны к заражению щенки в возрасте 4—6 мес. Щенки вакцинированных и естественно переболевших чумой матерей обычно не болеют за счет колострального иммунитета. Через две недели после отсадки от матери щенков вакцинируют.</text:p>
      <text:p text:style-name="P8"><text:span text:style-name="T9">Характеристика возбудителя</text:span><text:span text:style-name="T10">. Вирус чумы плотоядных (ВЧП) входит в семейство Paramyxoviridae, род Morbillivirus</text:span><text:span text:style-name="T11">.</text:span></text:p>
      <text:p text:style-name="P12"><text:span text:style-name="T13">Устойчивость к физико-химическим воздействиям</text:span><text:span text:style-name="T14">. Во внешней среде в выделен</text:span><text:span text:style-name="T15">иях больных животных (кал, слизь) вирус сохраняется 7—11 дней, в крови и органах павших животных в условиях лаборатории при 4 °С —до 2 мес, а при минус 20 °С — до 6 мес. Дезинфицирующие вещества инактивируют вирус довольно быстро (2%-ный раствор едкого нат</text:span><text:span text:style-name="T16">ра за 1 ч).</text:span></text:p>
      <text:p text:style-name="P17"><text:span text:style-name="T18">Клинические признаки</text:span><text:span text:style-name="T19">. Инкубационный период длится 4—20 дней. Чум</text:span><text:span text:style-name="T20">а плотоядных может протекать молниеносно, сверхостро, остро, подостро, абортивно, типично и атипично. По клиническим проявлениям различают катаральную, легочную, кишечную и нервную формы болезни. Чаще других (до 52 % случаев) наблюдают нервную форму. Поско</text:span><text:span text:style-name="T21">льку вирус поражает клетки всех систем организма, разделение на различные формы весьма условно.</text:span></text:p>
      <text:p text:style-name="P22"><text:span text:style-name="T23">При </text:span><text:span text:style-name="T24">молниеносном течении</text:span><text:span text:style-name="T25"> болезни животные гибнут внезапно, без проявления клинических признаков.</text:span></text:p>
      <text:soft-page-break/>
      <text:p text:style-name="P26"><text:span text:style-name="T27">Сверхострое течение</text:span><text:span text:style-name="T28"> болезни продолжается 2—3 дня и<text:s/></text:span><text:span text:style-name="T29">характеризуется высокой температурой тела, коматозным состоянием и гибелью.</text:span></text:p>
      <text:p text:style-name="P30"><text:span text:style-name="T31">Острое течение</text:span><text:span text:style-name="T32"> болезни длится 2—4 нед. Начинается лихорадкой с температурой 39,5—41 °С, рвотой. Далее развивается конъюнктивит и ринит — от серозного до гнойного. Появляется кашель</text:span><text:span text:style-name="T33"><text:s/>как проявление трахеита, бронхита. На коже в области живота, паха, внутренней поверхности бедер появляется пустулезная сыпь. Острое течение часто переходит в хроническое.</text:span></text:p>
      <text:p text:style-name="P34"><text:span text:style-name="T35">Катаральная форма</text:span><text:span text:style-name="T36"> после периода кажущегося выздоровления может перейти в нервную (во</text:span><text:span text:style-name="T37">збуждение, судороги конечностей, парезы, параличи), заканчивающуюся гибелью.</text:span></text:p>
      <text:p text:style-name="P38"><text:span text:style-name="T39">Абортивное течение</text:span><text:span text:style-name="T40"> чумы чаще наблюдают у вакцинированных животных и проявляется лишь 1—2-дневным недомоганием. Но и в этом случае возможно нарастание нервных явлений и гибель живо</text:span><text:span text:style-name="T41">тного.</text:span></text:p>
      <text:p text:style-name="P42">У животных разных видов клинические признаки чумы несколько отличаются.</text:p>
      <text:p text:style-name="P43"><text:span text:style-name="T44">Источник инфекции</text:span><text:span text:style-name="T45"> — больное или переболевшее животное, которое может выделять вирус в течение 3 мес после</text:span><text:span text:style-name="T46"><text:s/>болезни. Резервуаром вируса чумы служат бродячие собаки и дикие плотоядные.</text:span></text:p>
      <text:p text:style-name="P47">Вирус чумы плотоядных передается главным образом аэрогенно, но возможно также алиментарно, половым путем и даже через плаценту от больной самки потомству. От пути передачи во многом зависит характер развития эпизоотического процесса. Переносится вирус человеком, грызунами, а также птицами и насекомыми.</text:p>
      <text:p text:style-name="P48"><text:span text:style-name="T49">Иммунитет и специфическая профилактика</text:span><text:span text:style-name="T50">.<text:s/></text:span></text:p>
      <text:p text:style-name="P51">Иммунопрофилактика чумы плотоядных осуществляется, как правило, живыми вакцинами. Щенков прививают в возрасте 8— 10 нед, затем<text:s/>повторно через 21—28 дней и далее ежегодно. Вакцины готовят моновалентные (Мультикан-1) и поливалентные (Мультикан-2, -4, -6, -7, -8, Дипентовак, Гексоканивак, Биовак, Бионор и др.)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19-02-26T05:21:00Z</meta:creation-date>
    <dc:date>2019-02-26T05:21:00Z</dc: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216" meta:row-count="29" meta:non-whitespace-character-count="3594"/>
  </office:meta>
</office:document-meta>
</file>