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text-indent="0.5118in" fo:background-color="#FFFFFF"/>
      <style:text-properties style:font-name="Times New Roman" style:font-name-complex="Times New Roman" fo:font-size="14pt" style:font-size-asian="14pt" style:font-size-complex="14pt"/>
    </style:style>
    <style:style style:name="P2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" style:parent-style-name="ConsPlusNormal" style:family="paragraph">
      <style:paragraph-properties fo:text-align="end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ConsPlusNormal" style:family="paragraph">
      <style:paragraph-properties fo:text-align="end" fo:text-indent="0.5118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end" fo:text-indent="0.551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 fo:text-indent="0.5513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indent="0.4722in"/>
      <style:text-properties style:font-name="Times New Roman" style:font-name-asian="Times New Roman" style:font-name-complex="Times New Roman" fo:font-size="10pt" style:font-size-asian="10pt" style:font-size-complex="14pt"/>
    </style:style>
    <style:style style:name="P17" style:parent-style-name="Standard" style:family="paragraph">
      <style:paragraph-properties fo:text-align="justify" fo:text-indent="0.4722i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text-indent="0.4722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text-indent="0.4722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text-indent="0.4722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" style:parent-style-name="ConsPlusNormal" style:family="paragraph">
      <style:paragraph-properties fo:text-align="justify" fo:text-indent="0.4722in"/>
      <style:text-properties style:font-name="Times New Roman" style:font-name-asian="Arial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text-indent="0.4722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" style:parent-style-name="ConsPlusNormal" style:family="paragraph">
      <style:paragraph-properties fo:widows="2" fo:orphans="2"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text-indent="0.4722in"/>
      <style:text-properties style:font-name="Times New Roman" style:font-name-asian="Arial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text-indent="0.472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1" style:parent-style-name="Standard" style:family="paragraph">
      <style:paragraph-properties fo:text-align="justify" fo:text-indent="0.4722in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ConsPlusNormal" style:family="paragraph">
      <style:paragraph-properties fo:text-align="justify" fo:text-indent="0.4722in"/>
      <style:text-properties style:font-name="Times New Roman" style:font-name-asian="Arial" style:font-name-complex="Times New Roman" fo:font-size="14pt" style:font-size-asian="14pt" style:font-size-complex="14pt"/>
    </style:style>
    <style:style style:name="P76" style:parent-style-name="ConsPlusNormal" style:family="paragraph">
      <style:paragraph-properties fo:text-align="justify" fo:text-indent="0.4333in"/>
      <style:text-properties style:font-name="Times New Roman" style:font-name-complex="Times New Roman" fo:font-size="14pt" style:font-size-asian="14pt" style:font-size-complex="14pt"/>
    </style:style>
    <style:style style:name="P77" style:parent-style-name="ConsPlusNormal" style:family="paragraph">
      <style:paragraph-properties fo:text-align="justify" fo:text-indent="0.4333in"/>
    </style:style>
    <style:style style:name="T78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79" style:parent-style-name="Internetlink" style:family="text">
      <style:text-properties style:font-name="Times New Roman" style:font-name-asian="Arial" style:font-name-complex="Times New Roman" fo:color="#000000" fo:font-size="14pt" style:font-size-asian="14pt" style:font-size-complex="14pt" style:text-underline-type="none"/>
    </style:style>
    <style:style style:name="T80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81" style:parent-style-name="Internetlink" style:family="text">
      <style:text-properties style:font-name="Times New Roman" style:font-name-asian="Arial" style:font-name-complex="Times New Roman" fo:color="#000000" fo:font-size="14pt" style:font-size-asian="14pt" style:font-size-complex="14pt" style:text-underline-type="none"/>
    </style:style>
    <style:style style:name="T82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83" style:parent-style-name="ConsPlusNormal" style:family="paragraph">
      <style:paragraph-properties fo:text-align="justify" fo:text-indent="0.4333in"/>
      <style:text-properties style:font-name="Times New Roman" style:font-name-asian="Arial" style:font-name-complex="Times New Roman" fo:font-size="14pt" style:font-size-asian="14pt" style:font-size-complex="14pt"/>
    </style:style>
    <style:style style:name="P84" style:parent-style-name="ConsPlusNormal" style:family="paragraph">
      <style:paragraph-properties fo:widows="2" fo:orphans="2" fo:text-align="justify" fo:text-indent="0.4333in"/>
      <style:text-properties style:font-name="Times New Roman" style:font-name-asian="Arial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text-indent="0.43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text-indent="0.4333in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text-indent="0.43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text-indent="0.43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text-indent="0.43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text-indent="0.43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text-indent="0.433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text-indent="0.4333i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text-indent="0.4333in"/>
    </style:style>
    <style:style style:name="T100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4" style:parent-style-name="ConsPlusNormal" style:family="paragraph">
      <style:paragraph-properties fo:text-align="justify" fo:text-indent="0.4333in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P108" style:parent-style-name="ConsPlusNormal" style:family="paragraph">
      <style:paragraph-properties fo:text-align="justify" fo:text-indent="0.4333in"/>
      <style:text-properties style:font-name="Times New Roman" style:font-name-complex="Times New Roman"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11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12" style:parent-style-name="ConsPlusNormal" style:family="paragraph">
      <style:paragraph-properties fo:text-align="justify" fo:text-indent="0.4722in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ListLabel2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19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4722in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ListLabel2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ListLabel2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33" style:parent-style-name="ConsPlusNormal" style:family="paragraph">
      <style:paragraph-properties fo:text-align="justify" fo:text-indent="0.4722in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5" style:parent-style-name="ConsPlusNormal" style:family="paragraph">
      <style:paragraph-properties fo:text-align="justify" fo:text-indent="0.4722in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ConsPlusNormal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52" style:parent-style-name="ConsPlusNormal" style:family="paragraph">
      <style:paragraph-properties fo:text-align="justify" fo:text-indent="0.3937in"/>
      <style:text-properties style:font-name="Times New Roman" style:font-name-asian="Arial" style:font-name-complex="Times New Roman" fo:font-size="14pt" style:font-size-asian="14pt" style:font-size-complex="14pt"/>
    </style:style>
    <style:style style:name="P153" style:parent-style-name="ConsPlusNormal" style:family="paragraph">
      <style:paragraph-properties fo:text-align="justify" fo:text-indent="0.4722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4" style:parent-style-name="ConsPlusNormal" style:family="paragraph">
      <style:paragraph-properties fo:text-align="center" fo:text-indent="0.4722in"/>
      <style:text-properties style:font-name="Times New Roman" style:font-name-complex="Times New Roman" fo:font-size="14pt" style:font-size-asian="14pt" style:font-size-complex="14pt"/>
    </style:style>
    <style:style style:name="P155" style:parent-style-name="ConsPlusNormal" style:family="paragraph">
      <style:paragraph-properties fo:text-align="center" fo:text-indent="0.4722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6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57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58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59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61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62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63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64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65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66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5" style:parent-style-name="ConsPlusNormal" style:family="paragraph">
      <style:paragraph-properties fo:text-align="justify" fo:text-indent="0.4722in"/>
      <style:text-properties style:font-name="Times New Roman" style:font-name-asian="Arial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8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79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80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81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82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83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84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85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86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87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88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89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90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91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92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93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94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95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96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97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98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widows="0" fo:orphans="0"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widows="0" fo:orphans="0"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201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202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203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204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205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206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207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208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209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210" style:parent-style-name="ConsPlusNormal" style:family="paragraph">
      <style:paragraph-properties fo:text-align="justify" fo:text-indent="0.4722in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5" style:parent-style-name="ConsPlusNormal" style:family="paragraph">
      <style:paragraph-properties fo:text-align="justify" fo:text-indent="0.4722in"/>
      <style:text-properties fo:font-size="8pt" style:font-size-asian="8pt"/>
    </style:style>
    <style:style style:name="P21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14pt"/>
    </style:style>
    <style:style style:name="P218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219" style:parent-style-name="ConsPlusNormal" style:family="paragraph">
      <style:paragraph-properties fo:text-align="justify" fo:text-indent="0.4722in"/>
      <style:text-properties style:font-name="Times New Roman" style:font-name-complex="Times New Roman" fo:font-size="10pt" style:font-size-asian="10pt" style:font-size-complex="14pt"/>
    </style:style>
    <style:style style:name="P220" style:parent-style-name="ConsPlusNormal" style:family="paragraph">
      <style:paragraph-properties fo:text-align="center" fo:text-indent="0.4722in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indent="0.5513in"/>
      <style:text-properties style:font-name="Times New Roman" style:font-name-asian="Times New Roman" style:font-name-complex="Times New Roman" fo:font-size="10pt" style:font-size-asian="10pt" style:font-size-complex="14pt"/>
    </style:style>
    <style:style style:name="P222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223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224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225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226" style:parent-style-name="ConsPlusNormal" style:family="paragraph">
      <style:paragraph-properties fo:text-align="justify" fo:text-indent="0.4722in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иложение 24</text:p>
      <text:p text:style-name="P2">к постановлению</text:p>
      <text:p text:style-name="P3">Правительства Ханты-Мансийского</text:p>
      <text:p text:style-name="P4"><text:span text:style-name="T5">автономного округа</text:span><text:span text:style-name="T6"><text:s/>–<text:s/></text:span><text:span text:style-name="T7">Югры</text:span></text:p>
      <text:p text:style-name="P8">от 5 октября 2018 года № 344-п</text:p>
      <text:p text:style-name="P9"/>
      <text:p text:style-name="P10"/>
      <text:p text:style-name="P11">Порядок</text:p>
      <text:p text:style-name="P12">предоставления грантов в форме субсидий на поддержку сельскохозяйственных потребительских кооперативов для развития материально-технической базы</text:p>
      <text:p text:style-name="P13">(далее – Порядок)</text:p>
      <text:p text:style-name="P14"/>
      <text:p text:style-name="P15">I. Общие положения</text:p>
      <text:p text:style-name="P16"/>
      <text:p text:style-name="P17"><text:span text:style-name="T18">1.1. Порядок определяет</text:span><text:span text:style-name="T19"><text:s/>цели, условия, правила предоставления гранта в форме субсидии на финансовое обеспечение затрат на реализацию проектов по развитию материально-технической базы сельскохозяйственных потребительских кооперативов для реализации мероприятия 2.3 «Государственна</text:span><text:span text:style-name="T20">я поддержка малых форм хозяйствования, создания и модернизации объектов агропромышленного комплекса, приобретения техники и оборудования» подпрограммы 2 «Развитие отрасли животноводства» в целях поддержки сельскохозяйственных потребительских кооперативов д</text:span><text:span text:style-name="T21">ля развития материально-технической базы (далее</text:span><text:span text:style-name="T22"><text:s/>–<text:s/></text:span><text:span text:style-name="T23">Грант) в пределах средств, предусмотренных на эти цели в бюджете Ханты-Мансийского автономного округа – Югры (далее – автономный округ) на текущий год, в том числе поступивших из федерального бюджета, довед</text:span><text:span text:style-name="T24">енных на указанные цели лимитов бюджетных обязательств и предельных объемов финансирования.</text:span></text:p>
      <text:p text:style-name="P25">Грант на условиях софинансирования из федерального бюджета и бюджета автономного округа предоставляется в соответствии с постановлением Правительства Российской Федерации от 14 июля<text:s/><text:line-break/>2012 года № 717 «О Государственной программе развития сельского хозяйства и регулирования рынков сельскохозяйственной продукции, сырья и продовольствия».</text:p>
      <text:p text:style-name="P26">1.2. Понятия, используемые в Порядке:</text:p>
      <text:p text:style-name="P27"><text:span text:style-name="T28">1) сельскохозяйственный потребительский коопе</text:span><text:span text:style-name="T29">ратив</text:span><text:span text:style-name="T30"><text:s/>–<text:s/></text:span><text:span text:style-name="T31">сельскохозяйственный потребительский кооператив, объединяющий не менее 10 сельскохозяйственных товаропроизводителей на правах членов кооператива (кроме ассоциированного и аффилированного членства) (далее – Получатель);</text:span></text:p>
      <text:p text:style-name="P32">2) развитие материально-технической базы – мероприятия, направленные на внедрение новых технологий и создание высокопроизводительных рабочих мест, строительство, реконструкцию, модернизацию, приобретение материально-технической базы сельскохозяйственных потребительских кооперативов, в<text:s/>том числе:</text:p>
      <text:p text:style-name="P33">на разработку проектной, сметной документации строительства, реконструкции и (или) модернизации производственных объектов по заготовке,<text:s/><text:soft-page-break/>хранению, подработке, убою, переработке сельскохозяйственной продукции, подготовке к реализации сельскохозяйственной продукции и продуктов ее переработки;</text:p>
      <text:p text:style-name="P34">на строительство, реконструкцию, модернизацию, приобретение производственных объектов по заготовке, хранению, подработке, убою, переработке сельскохозяйственной продукции, подготовке к реализации сельскохозяйственной продукции и продуктов ее переработки;</text:p>
      <text:p text:style-name="P35">на приобретение и монтаж оборудования и техники для производственных объектов, предназначенных для заготовки, хранения, подработки, переработки, убоя, переработки сельскохозяйственной продукции, подготовки к реализации и реализации сельскохозяйственной продукции и продуктов ее переработки, в том числе продукции дикорастущих плодов, грибов и ягод, оснащения лабораторий производственного контроля качества и безопасности выпускаемой (производимой и перерабатываемой) продукции (приобретение оборудования для лабораторного анализа качества сельскохозяйственной продукции) из перечня, утвержденного Департаментом промышленности автономного округа (далее – Департамент);</text:p>
      <text:p text:style-name="P36">на приобретение специализированного транспорта, фургонов, прицепов, полуприцепов, для транспортировки, обеспечения сохранности при перевозке и реализации сельскохозяйственной продукции и продуктов ее переработки, сельскохозяйственной и специальной техники из перечня, утвержденного Департаментом;</text:p>
      <text:p text:style-name="P37"><text:span text:style-name="T38">3) Грант –<text:s/></text:span><text:span text:style-name="T39">денежные средства, передаваемые из бюджета автономного округа, финансовое обеспечение затрат на реализацию проектов по развитию материально-технической базы сельскохозяйственных потребительских кооперативов в автономном округе, не возмещаемых в соответстви</text:span><text:span text:style-name="T40">и с иными направлениями государственной поддержки, предусмотренными<text:s/></text:span><text:span text:style-name="T41">постановлением Правительства автономного округа от 5 октября 2018 года № 344-п<text:s/></text:span><text:span text:style-name="T42"><text:line-break/></text:span><text:span text:style-name="T43">«О государственной программе Ханты-Мансийского автономного<text:s/></text:span><text:span text:style-name="T44"><text:line-break/></text:span><text:span text:style-name="T45">округа – Югры «Развитие агропромышленного компле</text:span><text:span text:style-name="T46">кса» (далее – Постановление)</text:span><text:span text:style-name="T47">.</text:span></text:p>
      <text:p text:style-name="P48"><text:span text:style-name="T49">1.3.<text:s/></text:span><text:span text:style-name="T50">Грант предоставляет Департамент<text:s/></text:span><text:span text:style-name="T51">Получателям, прошедшим отбор в соответствии с Порядком.</text:span></text:p>
      <text:p text:style-name="P52">1.4. Категории Получателей:</text:p>
      <text:p text:style-name="P53"><text:span text:style-name="T54">Получатель на 15 число месяца, предшествующего месяцу, в котором планируется заключение соглашения о<text:s/></text:span><text:span text:style-name="T55">предоставлении Гранта (далее</text:span><text:span text:style-name="T56"><text:s/>–<text:s/></text:span><text:span text:style-name="T57">Соглашение), должен соответствовать следующим требованиям:</text:span></text:p>
      <text:p text:style-name="P58">зарегистрирован и осуществляет деятельность в автономном округе;</text:p>
      <text:p text:style-name="P59">срок его деятельности на дату подачи заявки на конкурс превышает 12 месяцев с даты регистрации;</text:p>
      <text:p text:style-name="P60">соответствует требованиям, установленным подпунктом 1 пункта 1.2 Порядка;</text:p>
      <text:p text:style-name="P61">планируемые направления расходования средств Гранта соответствуют требованиям, установленным подпунктом 2 пункта 1.2 Порядка;</text:p>
      <text:soft-page-break/>
      <text:p text:style-name="P62">не является иностранным юридическим лицом, а также российским<text:s/>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е и представление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63">не имеет не 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64">не имеет просроченной задолженности по возврату в бюджет автономного округа, субсидий, бюджетных инвестиций, предоставленных в том числе в соответствии с иными правовыми актами, и иной просроченной задолженности перед бюджетом автономного округа;</text:p>
      <text:p text:style-name="P65">имеет на правах аренды или собственности земельные участки (участок) для осуществления производственной деятельности;</text:p>
      <text:p text:style-name="P66">не получал и не получает в текущем финансовом году средства из бюджета автономного округа в соответствии с иными правовыми актами на цели, установленные Порядком;</text:p>
      <text:p text:style-name="P67">не находится в процессе реорганизации, ликвидации, банкротства. Информация о нахождении Получателя в состоянии банкротства определяется в соответствии со сведениями, содержащимися в Едином федеральном реестре сведений о банкротстве, размещенной в открытом доступе сети интернет по адресу «https://bankrot.fedresurs.ru/».</text:p>
      <text:p text:style-name="P68"/>
      <text:p text:style-name="P69">II. Порядок проведения отбора</text:p>
      <text:p text:style-name="P70"/>
      <text:p text:style-name="P71"><text:span text:style-name="T72">2.1. Департамент приказом объявляет конкурс на отбор участников по предоставлению Гранта (далее</text:span><text:span text:style-name="T73"><text:s/>–<text:s/></text:span><text:span text:style-name="T74">Конкурс).</text:span></text:p>
      <text:p text:style-name="P75">Срок проведения Конкурса, его этапы, форму заявки для участия в нем, срок и место его проведения утверждает Департамент.</text:p>
      <text:p text:style-name="P76">Конкурс проводится не реже 1 раза в год при наличии лимитов финансирования в бюджете автономного округа, предусмотренных для предоставления Гранта.</text:p>
      <text:p text:style-name="P77"><text:span text:style-name="T78">Департамент в течение 1 рабочего дня с момента принятия решения о проведении Конкурса размещает об этом информацию на официальном сайте Департамента<text:s/></text:span><text:span text:style-name="T79">http://depprom.admhmao.ru (далее</text:span><text:span text:style-name="T80"><text:s/>–<text:s/></text:span><text:span text:style-name="T81">Сайт)</text:span><text:span text:style-name="T82"><text:s/>и направляет в органы местного самоуправления муниципальных образований автономного округа.</text:span></text:p>
      <text:p text:style-name="P83">На Сайте также размещается информация о максимальной сумме Гранта, порядке и критериях отбора Получателей, порядке предоставления Гранта, формы<text:s/><text:soft-page-break/>и перечень документов, необходимых для представления в Департамент, форма соглашения о предоставлении субсидии.</text:p>
      <text:p text:style-name="P84">Срок приема заявок составляет 20 рабочих дней с даты размещения объявления о Конкурсе.</text:p>
      <text:p text:style-name="P85">2.2. Получатели представляют в Департамент следующие документы (подлинники<text:s/>или их заверенные копии):</text:p>
      <text:p text:style-name="P86"><text:span text:style-name="T87">1) заявку для участия в Конкурсе по форме, установленной Департаментом (далее</text:span><text:span text:style-name="T88"><text:s/>–<text:s/></text:span><text:span text:style-name="T89">Заявка);</text:span></text:p>
      <text:p text:style-name="P90">2) список членов сельскохозяйственного потребительского кооператива (за исключением ассоциированных и аффилированных членов);</text:p>
      <text:p text:style-name="P91">3) копию документа, устанавливающего порядок формирования и использования неделимого фонда сельскохозяйственного потребительского кооператива;</text:p>
      <text:p text:style-name="P92">4) реквизиты банковского счета Получателя;</text:p>
      <text:p text:style-name="P93">5) план расходов Получателя по форме, установленной Департаментом (далее — план расходов);</text:p>
      <text:p text:style-name="P94">6) бизнес-план проекта по развитию материально-технической базы сельскохозяйственного потребительского кооператива на территории автономного округа со сроком окупаемости не более 8 лет;</text:p>
      <text:p text:style-name="P95"><text:span text:style-name="T96">7)<text:s/></text:span><text:span text:style-name="T97">справку о просроченной задолженности по субсидиям, бюджетным<text:s/></text:span><text:span text:style-name="T98">инвестициям и иным средствам, предоставленным из бюджета автономного округа, по форме, установленной Департаментом финансов автономного округа;</text:span></text:p>
      <text:p text:style-name="P99"><text:span text:style-name="T100">8)<text:s/></text:span><text:bookmark-start text:name="__DdeLink__1265_411394903411"/><text:span text:style-name="T101">положительное заключение государственной экспертизы проектно-сметной документации и результатов инженерных из</text:span><text:span text:style-name="T102">ысканий и проведения проверки достоверности определения сметной стоимости проекта развития материально-технической базы (в случае обязательных требований о наличии заключения на проект в соответствии с действующим законодательством)</text:span><text:bookmark-end text:name="__DdeLink__1265_411394903411"/><text:span text:style-name="T103">.</text:span></text:p>
      <text:p text:style-name="P104"><text:span text:style-name="T105">9)<text:s/></text:span><text:span text:style-name="T106">согласие Получателя</text:span><text:span text:style-name="T107"><text:s/>на осуществление Департаментом и органами государственного финансового контроля проверок соблюдения получателем целей, условий и порядка предоставления субсидии по форме, установленной Департаментом.</text:span></text:p>
      <text:p text:style-name="P108">Копии документов заверяет уполномоченное должностное лицо Получателя, с расшифровкой должности, фамилии и инициалов, даты заверения, оттиском печати Получателя на каждом листе представленного документа (документов).</text:p>
      <text:p text:style-name="P109">2.3. Департамент самостоятельно в течение 2 рабочих дней со дня представления Заявки запрашивает в порядке межведомственного информационного взаимодействия, установленного Федеральным законом<text:s/><text:line-break/>от 27 июля 2010 года № 210-ФЗ «Об организации предоставления государственных и муниципальных услуг», следующее:</text:p>
      <text:p text:style-name="P110">сведения об отсутствии неисполненной обязанности по уплате налогов, сборов, страховых сборов, пеней, штрафов, процентов, подлежащих уплате в<text:s/><text:soft-page-break/>соответствии с законодательством Российской Федерации о налогах и сборах (в Федеральной налоговой службе Российской Федерации);</text:p>
      <text:p text:style-name="P111">сведения об отсутствии просроченной задолженности по возврату в бюджет автономного округа, субсидий, бюджетных инвестиций, предоставленных в том числе в соответствии с иными правовыми актами, и иной просроченной задолженности перед бюджетом автономного округа (в исполнительных органах государственной власти автономного округа);</text:p>
      <text:p text:style-name="P112"><text:span text:style-name="T113">сведения, подтверждающие отсутствие выплат средств бюджета автономного округа на основании иных нормативных правовых актов или муниципальных правовых актов на цели, указанные в подпункте 2<text:s/></text:span><text:a xlink:href="#Par4285" office:target-frame-name="_top" xlink:show="replace"><text:span text:style-name="T114">пункта 1.2</text:span></text:a><text:span text:style-name="T115"><text:s/>Порядка (в исполнительных органах государственной власти автономного округа, органах местного самоуправления муниципальных образований автономного округа);</text:span></text:p>
      <text:p text:style-name="P116">выписку из Единого государственного реестра юридических лиц<text:s/><text:line-break/>(в Федеральной налоговой<text:s/>службе Российской Федерации);</text:p>
      <text:p text:style-name="P117">сведения о праве аренды или собственности на земельные участки<text:s/><text:line-break/>(в Федеральную службу государственной регистрации, кадастра и картографии).</text:p>
      <text:p text:style-name="P118">Указанные сведения (документы) могут быть представлены Получателем самостоятельно при<text:s/>подаче Заявки.</text:p>
      <text:p text:style-name="P119">2.4. Требовать от Получателя представления документов (копий документов), не предусмотренных Порядком, не допускается.</text:p>
      <text:p text:style-name="P120"><text:span text:style-name="T121">2.5. Документы (копии документов), предусмотренные в<text:s/></text:span><text:a xlink:href="#Par3112" office:target-frame-name="_top" xlink:show="replace"><text:span text:style-name="T122">пункте<text:s/></text:span></text:a><text:a xlink:href="#Par3112" office:target-frame-name="_top" xlink:show="replace"><text:span text:style-name="T123">2</text:span></text:a><text:span text:style-name="T124">.2 Порядк</text:span><text:span text:style-name="T125">а, представляются в Департамент по адресу: 628011,<text:s/></text:span><text:span text:style-name="T126"><text:line-break/></text:span><text:span text:style-name="T127">Ханты-Мансийский автономный округ</text:span><text:span text:style-name="T128"><text:s/>–<text:s/></text:span><text:span text:style-name="T129">Югра, г. Ханты-Мансийск,<text:s/></text:span><text:span text:style-name="T130"><text:line-break/></text:span><text:span text:style-name="T131">ул. Рознина, д. 64, одним из следующих способов:</text:span></text:p>
      <text:p text:style-name="P132">1) сформированными в 1 прошнурованный и пронумерованный комплект непосредственно Получателем<text:s/>или почтовым отправлением. Наименования, номера и даты всех представляемых Получателем документов, количество листов в них вносятся в опись, составляемую в 2 экземплярах. Первый экземпляр описи с отметкой о дате и должностном лице, принявшем документы, остается у Получателя, второй (копия) прилагается к представленным документам;</text:p>
      <text:p text:style-name="P133"><text:span text:style-name="T134">2) через многофункциональный центр предоставления государственных и муниципальных услуг</text:span><text:span text:style-name="T135"><text:s/>–<text:s/></text:span><text:span text:style-name="T136">сформированными в 1 прошнурованный и пронумерованный комплект. Наименования, номера и даты</text:span><text:span text:style-name="T137"><text:s/>всех представляемых Получателем документов, количество листов в них вносятся в опись, составляемую в 2 экземплярах. Первый экземпляр описи с отметкой о дате и должностном лице, принявшем документы, остается у Получателя, второй (копия) прилагается к предс</text:span><text:span text:style-name="T138">тавленным документам.</text:span></text:p>
      <text:p text:style-name="P139">2.6. Основания для отказа в участии в отборе Гранта:</text:p>
      <text:p text:style-name="P140">несоответствие Получателя требованиям, установленным пунктом 1.4 Порядка;</text:p>
      <text:p text:style-name="P141">нарушение Получателем срока представления документов, установленного пунктом 2.2 Порядка;</text:p>
      <text:soft-page-break/>
      <text:p text:style-name="P142">непредставление<text:s/>(представление не в полном объеме) Получателем документов, указанных в пункте 2.2 Порядка;</text:p>
      <text:p text:style-name="P143">представление Получателем документов с нарушением требований к их оформлению;</text:p>
      <text:p text:style-name="P144">недостоверность информации, содержащейся в документах, представленных Получателем.</text:p>
      <text:p text:style-name="P145"><text:span text:style-name="T146">2.7.</text:span><text:span text:style-name="T147"><text:s/>Департамент в течение 10 рабочих дней с даты окончания приема Заявок и соответствующих документов, рассматривает представленные документы на предмет соответствия Порядку и достоверности указанных в них сведений, после чего направляет на рассмотрение комис</text:span><text:span text:style-name="T148">сии по оценке и отбору заявок на предоставление грантов в форме субсидий (далее</text:span><text:span text:style-name="T149"><text:s/>–<text:s/></text:span><text:span text:style-name="T150">Комиссия).</text:span></text:p>
      <text:p text:style-name="P151">Комиссия в течение 5 рабочих дней с даты поступления Заявок рассматривает их и прилагаемые к ним документы, проводит рейтингование в соответствии с приложением 27<text:s/>к Постановлению.</text:p>
      <text:p text:style-name="P152">Прошедшими отбор считаются Получатели, документы<text:s/><text:line-break/>которых соответствуют пункту 2.2 Порядка, а Заявки отвечают требованиям, установленным пунктом 1.4 Порядка и набрали по рейтингу более 5 баллов.</text:p>
      <text:p text:style-name="P153"/>
      <text:p text:style-name="P154">III. Условия и порядок предоставления<text:s/>Гранта</text:p>
      <text:p text:style-name="P155"/>
      <text:p text:style-name="P156">3.1. Основанием для перечисления Гранта является Соглашение, заключенное между Департаментом и Заявителем.</text:p>
      <text:p text:style-name="P157">Соглашение заключается по форме, установленной Департаментом финансов автономного округа.</text:p>
      <text:p text:style-name="P158">Соглашение должно содержать следующие положения:</text:p>
      <text:p text:style-name="P159">банковские реквизиты Получателя для перечисления Гранта;</text:p>
      <text:p text:style-name="P160">цели использования Гранта Получателем;</text:p>
      <text:p text:style-name="P161">план расходов Получателя;</text:p>
      <text:p text:style-name="P162">значения показателей результативности использования Гранта;</text:p>
      <text:p text:style-name="P163">согласие Получателя на осуществление Департаментом и органом<text:s/>государственного финансового контроля проверок соблюдения целей и условий Порядка;</text:p>
      <text:p text:style-name="P164">обязательства сторон, сроки предоставления, размер Гранта;</text:p>
      <text:p text:style-name="P165">план контрольных мероприятий;</text:p>
      <text:p text:style-name="P166">порядок, сроки и состав отчетности Получателя об использовании Гранта;</text:p>
      <text:p text:style-name="P167">обязательство<text:s/>Получателя обеспечить создание не менее 1 нового постоянного рабочего места на каждые 3,0 млн. рублей Гранта, полученного в текущем финансовом году;</text:p>
      <text:p text:style-name="P168">обязательство Получателя обеспечить возможность экономической доступности услуг Получателя в объеме не менее 7 процентов от их общего годового объема для владельцев личных подсобных хозяйств, осуществляющих деятельность на территории автономного округа<text:s/><text:line-break/>(за исключением потребительских сбытовых сельскохозяйственных кооперативов);</text:p>
      <text:soft-page-break/>
      <text:p text:style-name="P169">обязательство Получателя оплачивать не менее 20 процентов стоимости каждого наименования приобретений, указанных в плане расходов, за счет собственных средств;</text:p>
      <text:p text:style-name="P170">обязательство Получателя о возврате средств Гранта при неисполнении условий, установленных Соглашением;</text:p>
      <text:p text:style-name="P171">обязательство Получателя обеспечить своевременное представление отчетности;</text:p>
      <text:p text:style-name="P172">ответственность Получателя за нарушение сохранности имущества, приобретенного за счет Гранта;</text:p>
      <text:p text:style-name="P173">обязательство Получателя использовать средства Гранта не позднее 24 месяцев со дня заключения Соглашения и использовать имущество, закупаемое за счет Гранта, исключительно на развитие материально-технической базы сельскохозяйственного потребительского кооператива;</text:p>
      <text:p text:style-name="P174">обязательство Получателя осуществлять деятельность в течение не менее 8 лет после получения Гранта;</text:p>
      <text:p text:style-name="P175">сроки перечисления субсидии и счета, на которые она перечисляется;</text:p>
      <text:p text:style-name="P176">обязательство Получателя обеспечить наличие положительного заключения государственной экспертизы проектно-сметной документации и результатов инженерных изысканий и проведения проверки достоверности определения сметной стоимости проекта развития материально-технической базы (далее — заключение, проект) в случае обязательных требований о наличии заключения на проект в соответствии с действующим законодательством;</text:p>
      <text:p text:style-name="P177">согласие Получателя на передачу и обработку его персональных данных в соответствии с законодательством Российской Федерации.</text:p>
      <text:p text:style-name="P178">3.2. Грант предоставляется на условиях софинансирования расходов Получателя на финансовое обеспечение затрат на реализацию бизнес-плана проекта по развитию материально-технической базы, определяемых в соответствии с представленным Получателем планом расходов, в сумме не более 70 млн. рублей и не более 80 процентов затрат на развитие материально-технической базы.</text:p>
      <text:p text:style-name="P179">Грант на цели, установленные Порядком, предоставляется Получателю только 1 раз.</text:p>
      <text:p text:style-name="P180">Получатель, которому предоставлен Грант, не может получить государственную поддержку по иным мероприятиям Постановления в отношении объектов, приобретенных за счет средств Гранта.</text:p>
      <text:p text:style-name="P181">Размер Гранта должен строго соответствовать плану расходов.</text:p>
      <text:p text:style-name="P182">Изменение плана расходов, в том числе в пределах предоставленного Гранта, подлежит согласованию с Департаментом.</text:p>
      <text:p text:style-name="P183">Для внесения изменений в план расходов Получатель представляет в Департамент заявление и информацию о необходимости этих внесений<text:s/><text:line-break/>(в произвольной форме).</text:p>
      <text:p text:style-name="P184">Департамент в течение 5 рабочих дней с даты регистрации заявления рассматривает представленную информацию и принимает решение о внесении<text:s/><text:soft-page-break/>изменений в план расходов или об отказе во внесении.</text:p>
      <text:p text:style-name="P185">В течение 5 рабочих дней со дня принятия<text:s/>решения о внесении изменений в план расходов Департамент вручает лично Получателю или направляет ему почтовым отправлением подписанное дополнительное соглашение к Соглашению (далее — дополнительное соглашение) для его подписания.</text:p>
      <text:p text:style-name="P186">Получатель в течение 5 рабочих дней с даты получения дополнительного соглашения подписывает и представляет его в Департамент лично или почтовым отправлением. Получатель, не представивший в Департамент подписанное дополнительное соглашение в указанный срок (в случае направления посредством почтовой связи срок исчисляется в течение 5 рабочих дней с даты получения дополнительного соглашения Получателем до момента его передачи почтовой организации), считается отказавшимся от получения Гранта.</text:p>
      <text:p text:style-name="P187">В течение 5 рабочих дней со дня принятия решения об отказе внесения изменений в план расходов Департамент направляет Получателю соответствующее уведомление с указанием причин отказа одним из следующих способов:</text:p>
      <text:p text:style-name="P188">почтовым отправлением;</text:p>
      <text:p text:style-name="P189">в форме электронного документа, подписанного усиленной электронной<text:s/>цифровой подписью, посредством электронной почты;</text:p>
      <text:p text:style-name="P190">вручается лично при обращении в Департамент.</text:p>
      <text:p text:style-name="P191">Основаниями для отказа по внесению изменений в план расходов являются:</text:p>
      <text:p text:style-name="P192">несоответствие расходования средств Гранта направлениям, установленным подпунктом 2<text:s/>пункта 1.2 Порядка;</text:p>
      <text:p text:style-name="P193">планируемый срок исполнения мероприятий превышает срок, установленный абзацем двадцать первым пункта 3.3 Порядка.</text:p>
      <text:p text:style-name="P194">3.3. Департамент формирует единый список Получателей на текущий год в хронологической последовательности согласно регистрации Заявок по дате поступления.</text:p>
      <text:p text:style-name="P195">В случае недостаточности лимитов для выплаты Гранта в полном объеме он в приоритетном порядке выплачивается Получателям, чьи Заявки набрали по результатам Конкурса наибольшее количество баллов.</text:p>
      <text:p text:style-name="P196">В случае одинакового количества баллов Грант в приоритетном порядке выплачивается Получателям, Заявки которых зарегистрированы ранее по времени и дате.</text:p>
      <text:p text:style-name="P197">3.4. Департамент в течение 5 рабочих дней с даты получения протокола заседания Комиссии принимает решение о предоставлении Гранта или<text:s/>об отказе в его предоставлении Получателям.</text:p>
      <text:p text:style-name="P198">3.5. Основаниями для отказа в предоставлении Гранта являются:</text:p>
      <text:p text:style-name="P199">подписание Соглашения ненадлежащим лицом; <text:s text:c="2"/></text:p>
      <text:p text:style-name="P200">представление Соглашения с нарушением установленной формы;</text:p>
      <text:p text:style-name="P201">нарушение Получателем сроков, установленных абзацем вторым пункта 3.6 Порядка;</text:p>
      <text:p text:style-name="P202">нарушение Получателем сроков, установленных абзацем девятым пункта 3.2<text:s/><text:soft-page-break/>Порядка (при внесении изменений в план расходов);</text:p>
      <text:p text:style-name="P203">добровольный письменный отказ Получателя от Гранта.</text:p>
      <text:p text:style-name="P204">3.6. В течение 5 рабочих дней с даты принятия решения о предоставлении Гранта Департамент вручает лично или направляет почтовым отправлением Получателю для подписания Соглашение.</text:p>
      <text:p text:style-name="P205">Получатель в течение 5 рабочих дней с даты получения Соглашения подписывает и представляет его в Департамент лично или почтовым отправлением. Получатель, не представивший в Департамент подписанное Соглашение в указанный срок (в случае направления посредством почтовой связи срок исчисляется в течение 5 рабочих дней с даты получения Соглашения Получателем до момента его передачи Получателем почтовой организации), считается отказавшимся от получения Гранта.</text:p>
      <text:p text:style-name="P206">3.7. В течение 5 рабочих дней со дня принятия решения об отказе в предоставлении Гранта Департамент направляет Получателю соответствующее уведомление одним из следующих способов:</text:p>
      <text:p text:style-name="P207">почтовым отправлением;</text:p>
      <text:p text:style-name="P208">в форме электронного документа, подписанного усиленной электронной цифровой подписью, посредством электронной почты;</text:p>
      <text:p text:style-name="P209">вручается лично при обращении в Департамент.</text:p>
      <text:p text:style-name="P210"><text:span text:style-name="T211">3.8.<text:s/></text:span><text:span text:style-name="T212">Перечисление Гранта осуществляется на лицевой счет, открытый Полу</text:span><text:span text:style-name="T213">чателю в Департаменте финансов автономного округа для учета операций со средствами юридических лиц, не являющихся участниками бюджетного процесса, в течение 15 рабочих дней с момента предоставления Получателем в Департамент документов для оплаты денежного<text:s/></text:span><text:span text:style-name="T214">обязательства Получателя, на финансовое обеспечение которого предоставляется Субсидия.</text:span></text:p>
      <text:p text:style-name="P215"/>
      <text:p text:style-name="P216">IV. Требования к отчетности</text:p>
      <text:p text:style-name="P217"/>
      <text:p text:style-name="P218">4.1. Получатели представляют лично или почтовым отправлением в Департамент отчеты по форме и в сроки, установленные Соглашением, в том числе о достижении показателей результативности использования Гранта, а также осуществлении расходов, источником финансового обеспечения которых он явился.</text:p>
      <text:p text:style-name="P219"/>
      <text:p text:style-name="P220">V. Порядок осуществления контроля за соблюдением целей, условий и порядка предоставления Грантов и<text:s/>ответственности за их несоблюдение</text:p>
      <text:p text:style-name="P221"/>
      <text:p text:style-name="P222">5.1. Департамент совместно с органами государственного финансового контроля осуществляет обязательную проверку соблюдения Получателем целей, условий и порядка предоставления Гранта.</text:p>
      <text:p text:style-name="P223">5.2. В случае выявления факта<text:s/>несоблюдения Получателем целей, условий и порядка предоставления Гранта, выявленного по результатам проверок, проведенных Департаментом и (или) уполномоченным государственного финансового контроля, а также в случае недостижения целевых показателей<text:s/><text:soft-page-break/>использования Гранта:</text:p>
      <text:p text:style-name="P224">5.2.1. Департамент в течение 5 рабочих дней с момента выявления обстоятельств, указанных в пункте 5.2 Порядка, направляет Получателю письменное уведомление о необходимости возврата Гранта.</text:p>
      <text:p text:style-name="P225">5.2.2. Получатель в течение 30 рабочих дней со дня получения уведомления обязан выполнить требования, указанные в нем.</text:p>
      <text:p text:style-name="P226"><text:span text:style-name="T227">5.2.3. При невозврате Гранта в указанный срок Департамент обращается в суд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fo:background-color="#FFFFFF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уганов Евгений Николаевич</meta:initial-creator>
    <dc:creator>Шуганов Евгений Николаевич</dc:creator>
    <meta:creation-date>2019-10-07T08:03:00Z</meta:creation-date>
    <dc:date>2019-10-07T08:03:00Z</dc:date>
    <meta:template xlink:href="Normal" xlink:type="simple"/>
    <meta:editing-cycles>2</meta:editing-cycles>
    <meta:editing-duration>PT0S</meta:editing-duration>
    <meta:document-statistic meta:page-count="10" meta:paragraph-count="45" meta:word-count="3376" meta:character-count="22577" meta:row-count="160" meta:non-whitespace-character-count="19246"/>
  </office:meta>
</office:document-meta>
</file>