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end" fo:text-indent="0.5118in"/>
      <style:text-properties style:font-name="Times New Roman" style:font-name-complex="Times New Roman" fo:color="#000000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color="#000000" fo:font-size="14pt" style:font-size-asian="14pt" style:font-size-complex="14pt"/>
    </style:style>
    <style:style style:name="P4" style:parent-style-name="ConsPlusNormal" style:family="paragraph">
      <style:paragraph-properties fo:text-align="end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ConsPlusNormal" style:family="paragraph">
      <style:paragraph-properties fo:text-align="end" fo:text-indent="0.5118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ConsPlusNormal" style:family="paragraph">
      <style:paragraph-properties fo:text-align="end" fo:text-indent="0.5118in"/>
      <style:text-properties style:font-name="Times New Roman" style:font-name-complex="Times New Roman" fo:color="#000000" fo:font-size="9pt" style:font-size-asian="9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center" fo:text-indent="0.5513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7" style:parent-style-name="Standard" style:family="paragraph">
      <style:paragraph-properties fo:text-align="justify" fo:text-indent="0.4722in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 fo:text-indent="0.4722in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Standard" style:family="paragraph">
      <style:paragraph-properties fo:text-align="justify" fo:text-indent="0.4722in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7" style:parent-style-name="Standard" style:family="paragraph">
      <style:paragraph-properties fo:text-align="justify" fo:text-indent="0.4722in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 fo:text-indent="0.4722in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52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54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justify" fo:text-indent="0.4722in"/>
    </style:style>
    <style:style style:name="T5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text-indent="0.4722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69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70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71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72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 fo:text-indent="0.5513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74" style:parent-style-name="Standard" style:family="paragraph">
      <style:paragraph-properties fo:text-align="center" fo:text-indent="0.4722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75" style:parent-style-name="Standard" style:family="paragraph">
      <style:paragraph-properties fo:text-align="center" fo:text-indent="0.4722in"/>
      <style:text-properties style:font-name="Arial" style:font-name-complex="Arial" fo:color="#000000" fo:font-size="8pt" style:font-size-asian="8pt" style:font-size-complex="8pt"/>
    </style:style>
    <style:style style:name="P76" style:parent-style-name="Standard" style:family="paragraph">
      <style:paragraph-properties fo:text-align="justify" fo:text-indent="0.4333in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433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4333in"/>
      <style:text-properties style:font-name="Times New Roman" style:font-name-complex="Times New Roman" fo:color="#000000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4333in"/>
    </style:style>
    <style:style style:name="T83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85" style:parent-style-name="Internetlink" style:family="text">
      <style:text-properties fo:color="#000000"/>
    </style:style>
    <style:style style:name="T86" style:parent-style-name="Internetlink" style:family="text">
      <style:text-properties style:font-name="Times New Roman" style:font-name-asian="Arial" style:font-name-complex="Times New Roman" fo:color="#000000" fo:font-size="14pt" style:font-size-asian="14pt" style:font-size-complex="14pt" style:text-underline-type="none"/>
    </style:style>
    <style:style style:name="T87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88" style:parent-style-name="Internetlink" style:family="text">
      <style:text-properties style:font-name="Times New Roman" style:font-name-asian="Arial" style:font-name-complex="Times New Roman" fo:color="#000000" fo:font-size="14pt" style:font-size-asian="14pt" style:font-size-complex="14pt" style:text-underline-type="none"/>
    </style:style>
    <style:style style:name="T8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0" style:parent-style-name="ConsPlusNormal" style:family="paragraph">
      <style:paragraph-properties fo:text-align="justify" fo:text-indent="0.433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1" style:parent-style-name="ConsPlusNormal" style:family="paragraph">
      <style:paragraph-properties fo:widows="2" fo:orphans="2" fo:text-align="justify" fo:text-indent="0.4333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text-indent="0.4722in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98" style:parent-style-name="Standard" style:family="paragraph">
      <style:paragraph-properties fo:text-align="justify" fo:text-indent="0.4722in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 fo:text-indent="0.4722in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text-indent="0.4722in"/>
    </style:style>
    <style:style style:name="T111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justify" fo:text-indent="0.4722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17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19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20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21" style:parent-style-name="ConsPlusNormal" style:family="paragraph">
      <style:paragraph-properties fo:text-align="justify" fo:text-indent="0.4722in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ListLabel2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6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27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8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4722in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1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42" style:parent-style-name="ConsPlusNormal" style:family="paragraph">
      <style:paragraph-properties fo:text-align="justify" fo:text-indent="0.4722in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48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49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1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52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53" style:parent-style-name="ConsPlusNormal" style:family="paragraph">
      <style:paragraph-properties fo:widows="2" fo:orphans="2"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4722in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Arial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4722in"/>
      <style:text-properties style:font-name="Times New Roman" style:font-name-asian="Arial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4722in"/>
      <style:text-properties style:font-name="Times New Roman" style:font-name-asian="Arial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center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63" style:parent-style-name="ConsPlusNormal" style:family="paragraph">
      <style:paragraph-properties fo:text-align="center" fo:text-indent="0.4722in"/>
      <style:text-properties style:font-name="Times New Roman" style:font-name-complex="Times New Roman" fo:color="#000000" fo:font-size="9pt" style:font-size-asian="9pt" style:font-size-complex="14pt"/>
    </style:style>
    <style:style style:name="P164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66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67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68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70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71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72" style:parent-style-name="Standard" style:family="paragraph">
      <style:paragraph-properties fo:text-align="justify" fo:text-indent="0.472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74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75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76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77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79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81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83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84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86" style:parent-style-name="Standard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87" style:parent-style-name="Standard" style:family="paragraph">
      <style:paragraph-properties fo:text-align="justify" fo:text-indent="0.4722in"/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P188" style:parent-style-name="Standard" style:family="paragraph">
      <style:paragraph-properties fo:text-align="justify" fo:text-indent="0.4722in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3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96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97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198" style:parent-style-name="ConsPlusNormal" style:family="paragraph">
      <style:paragraph-properties fo:text-align="justify" fo:text-indent="0.4722in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1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02" style:parent-style-name="ConsPlusNormal" style:family="paragraph">
      <style:paragraph-properties fo:text-align="justify" fo:text-indent="0.4722in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Arial" style:font-name-complex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21" style:parent-style-name="Standard" style:family="paragraph">
      <style:paragraph-properties fo:widows="0" fo:orphans="0"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22" style:parent-style-name="Standard" style:family="paragraph">
      <style:paragraph-properties fo:widows="0" fo:orphans="0"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24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ConsPlusNormal" style:family="paragraph">
      <style:paragraph-properties fo:text-align="justify" fo:text-indent="0.4722in">
        <style:tab-stops>
          <style:tab-stop style:type="left" style:position="5.5312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28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32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33" style:parent-style-name="ConsPlusNormal" style:family="paragraph">
      <style:paragraph-properties fo:text-align="justify" fo:text-indent="0.4722in"/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14pt"/>
    </style:style>
    <style:style style:name="P234" style:parent-style-name="ConsPlus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235" style:parent-style-name="ConsPlus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14pt"/>
    </style:style>
    <style:style style:name="P236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37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0pt" style:font-size-asian="10pt" style:font-size-complex="14pt"/>
    </style:style>
    <style:style style:name="P238" style:parent-style-name="ConsPlusNormal" style:family="paragraph">
      <style:paragraph-properties fo:text-align="center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39" style:parent-style-name="ConsPlusNormal" style:family="paragraph">
      <style:paragraph-properties fo:text-align="center" fo:text-indent="0.4722in"/>
      <style:text-properties style:font-name="Times New Roman" style:font-name-complex="Times New Roman" fo:color="#000000" fo:font-size="10pt" style:font-size-asian="10pt" style:font-size-complex="14pt"/>
    </style:style>
    <style:style style:name="P240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41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43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ConsPlusNormal" style:family="paragraph">
      <style:paragraph-properties fo:text-align="justify" fo:text-indent="0.4722in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Приложение 26</text:p>
      <text:p text:style-name="P2">к <text:s/>постановлению</text:p>
      <text:p text:style-name="P3">Правительства Ханты-Мансийского</text:p>
      <text:p text:style-name="P4"><text:span text:style-name="T5">автономного округа</text:span><text:span text:style-name="T6"><text:s/>–<text:s/></text:span><text:span text:style-name="T7">Югры</text:span></text:p>
      <text:p text:style-name="P8">от 5 октября 2018 года № 344-п</text:p>
      <text:p text:style-name="P9"/>
      <text:p text:style-name="P10">Порядок</text:p>
      <text:p text:style-name="P11">предоставления грантов в форме субсидий на создание высокотехнологических (роботизированных)</text:p>
      <text:p text:style-name="P12">животноводческих комплексов</text:p>
      <text:p text:style-name="P13">(далее – Порядок)</text:p>
      <text:p text:style-name="P14"/>
      <text:p text:style-name="P15">I. Общие положения</text:p>
      <text:p text:style-name="P16"/>
      <text:p text:style-name="P17"><text:span text:style-name="T18">1.1. Порядок определяет цели, условия, правила п</text:span><text:span text:style-name="T19">редоставления гранта в форме субсидии на финансовое обеспечение затрат <text:s/>для реализации мероприятия 2.3 «Государственная поддержка малых форм хозяйствования, создания и модернизации объектов агропромышленного комплекса, приобретения техники и оборудования»<text:s/></text:span><text:span text:style-name="T20">подпрограммы 2 «Развитие отрасли животноводства» в целях создания <text:s/>высокотехнологических (роботизированных) животноводческих комплексов (далее</text:span><text:span text:style-name="T21"><text:s/>–<text:s/></text:span><text:span text:style-name="T22">Грант) в пределах средств, предусмотренных на эти цели в бюджете Ханты-Мансийского автономного округа – Югры (д</text:span><text:span text:style-name="T23">алее - автономный округ) на текущий год, доведенных на указанные цели лимитов бюджетных обязательств и предельных объемов финансирования.</text:span></text:p>
      <text:p text:style-name="P24">1.2. Понятия, используемые в Порядке:</text:p>
      <text:p text:style-name="P25"><text:span text:style-name="T26">1.2.1. Высокотехнологический (роботизированный) животноводческий комплекс (далее</text:span><text:span text:style-name="T27"><text:s/>– Комплекс)</text:span><text:span text:style-name="T28"><text:s/>–<text:s/></text:span><text:span text:style-name="T29">объект капитального строительства, предназначенный для безпривязного содержания и хозяйственного использования дойных коров, соответствующий требованиям не ниже установленных ветеринарными правилами содержания крупного рогатого скота в целях</text:span><text:span text:style-name="T30"><text:s/>его воспроизводства, выращивания и реализации, утвержденных приказом Министерства сельского хозяйства Российской Федерации от 13 декабря 2016 года № 551 «Об утверждении Ветеринарных правил содержания крупного рогатого скота в целях его воспроизводства, вы</text:span><text:span text:style-name="T31">ращивания и реализации», а также следующим характеристикам:</text:span></text:p>
      <text:p text:style-name="P32">численность коров – 130 и более голов;</text:p>
      <text:p text:style-name="P33"><text:span text:style-name="T34">молочная продуктивность коров</text:span><text:span text:style-name="T35"><text:s/>–<text:s/></text:span><text:span text:style-name="T36">6000 и более килограмм на корову в год;</text:span></text:p>
      <text:p text:style-name="P37"><text:span text:style-name="T38">общая полезная площадь на 1 голову</text:span><text:span text:style-name="T39"><text:s/>–<text:s/></text:span><text:span text:style-name="T40">10,0 и более метров квадратных;</text:span></text:p>
      <text:p text:style-name="P41"><text:span text:style-name="T42">общая полезная площадь</text:span><text:span text:style-name="T43"><text:s/>–<text:s/></text:span><text:span text:style-name="T44">1300 и более метров квадратных;</text:span></text:p>
      <text:p text:style-name="P45">наличие единой действующей роботизированной системы добровольного доения коров, обеспечивающей полный цикл доения, охлаждения, хранения молока при подключении к электроснабжению, водоснабжению и системе канализации;</text:p>
      <text:p text:style-name="P46">наличие действующей автоматизированной системы управления стадом;</text:p>
      <text:soft-page-break/>
      <text:p text:style-name="P47">наличие единой действующей роботизированной или автоматизированной системы кормления коров с кормовой кухней, обеспечивающей круглосуточную подачу обогащенных грубых кормов на кормовой стол с заменой кормокухни каждый 2 или 3 день, при подключении к электроснабжению;</text:p>
      <text:p text:style-name="P48">наличие единой действующей роботизированной или<text:s/>автоматизированной системы уборки навоза, применимой для бетонного и щелевых полов при подключении к электроснабжению, водоснабжению, системе канализации;</text:p>
      <text:p text:style-name="P49">наличие единой действующей роботизированной или автоматизированной системы управления микроклиматом (температура, относительная влажность и скорость движения воздуха, предельно допустимые концентрации аммиака, сероводорода, углекислого газа и пыли, освещенность);</text:p>
      <text:p text:style-name="P50">наличие действующей системы стойлового оборудования и системы автоматизированных щеток для чистки шкуры коров и стимуляции кровообращения.</text:p>
      <text:p text:style-name="P51">1.2.2. Создание Комплекса — мероприятия, направленные на внедрение современных роботизированных и автоматизированных технологий при строительстве и (или) модернизации Комплекса, одновременно включающих:</text:p>
      <text:p text:style-name="P52">разработку проектной, сметной документации строительства и (или) модернизации Комплекса;</text:p>
      <text:p text:style-name="P53">строительство и (или) модернизация Комплекса;</text:p>
      <text:p text:style-name="P54">приобретение, монтаж и пусконаладка оборудования для полной комплектации Комплекса;</text:p>
      <text:p text:style-name="P55">приобретение племенных сельскохозяйственных<text:s/>животных (нетелей) для полной комплектации Комплекса.</text:p>
      <text:p text:style-name="P56">1.3. Грант предоставляется сельскохозяйственным товаропроизводителям: юридическим лицам независимо от организационно-правовых форм (за исключением государственных (муниципальных) учреждений), крестьянским (фермерским) хозяйствам, индивидуальным предпринимателям (далее — Получатели), прошедшим отбор в соответствии с Порядком.</text:p>
      <text:p text:style-name="P57"><text:span text:style-name="T58">Грант предоставляет Департамент<text:s/></text:span><text:span text:style-name="T59">промышленности автономного округа (далее – Департамент)<text:s/></text:span><text:span text:style-name="T60">на финансовое обеспечение затрат Получателя</text:span><text:span text:style-name="T61">, не возмещаемых в рамках иных направлений государственной поддержки в соответствии с постановлением Правительства автономного округа от 5 октября 2018 года № 344-п «О государственной программе Ханты-Мансийского автономного округа – Югры «Развитие агропром</text:span><text:span text:style-name="T62">ышленного комплекса» (далее – Постановление).</text:span></text:p>
      <text:p text:style-name="P63">1.4. Категории Получателей.</text:p>
      <text:p text:style-name="P64">Получатель на 15 число месяца, предшествующего месяцу, в котором планируется заключение соглашения о предоставлении Гранта (далее – Соглашение), должен соответствовать следующим требованиям:</text:p>
      <text:p text:style-name="P65">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<text:s/><text:soft-page-break/>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е и представление информации при проведении финансовых операций (офшорные зоны) в отношении таких юридических лиц, в совокупности превышает 50 процентов (в случае если получатель зарегистрирован в форме юридического лица);</text:p>
      <text:p text:style-name="P66">не имеет не исполненной обязанности по уплате налогов, сборов, страховых взносов, пеней, штрафов, процентов,<text:s/>подлежащих уплате в соответствии с законодательством Российской Федерации о налогах и сборах;</text:p>
      <text:p text:style-name="P67">не имеет просроченной задолженности по возврату в бюджет автономного округа, субсидий, бюджетных инвестиций, предоставленных в том числе в соответствии с иными правовыми актами, и иной просроченной задолженности перед бюджетом автономного округа;</text:p>
      <text:p text:style-name="P68">зарегистрирован и осуществляет деятельность в автономном округе;</text:p>
      <text:p text:style-name="P69">срок его деятельности на дату подачи заявки на конкурс превышает 12 месяцев с даты регистрации;</text:p>
      <text:p text:style-name="P70">направления расходования Гранта соответствуют требованиям, установленным подпунктом 1.2.2 пункта 1.2 Порядка;</text:p>
      <text:p text:style-name="P71">соответствует требованиям, установленным пунктом 1.3 Порядка;</text:p>
      <text:p text:style-name="P72">не находится в процессе реорганизации, ликвидации, банкротства. Информация о нахождении Получателя в состоянии банкротства определяется в соответствии с информацией, содержащейся в Едином федеральном реестре сведений о банкротстве, размещенной в открытом доступе сети интернет по адресу «https://bankrot.fedresurs.ru/».</text:p>
      <text:p text:style-name="P73"/>
      <text:p text:style-name="P74">II. Порядок проведения<text:s/>отбора</text:p>
      <text:p text:style-name="P75"/>
      <text:p text:style-name="P76"><text:span text:style-name="T77">2.1. Департамент приказом объявляет конкурс на отбор участников по предоставлению Гранта (далее</text:span><text:span text:style-name="T78"><text:s/>–<text:s/></text:span><text:span text:style-name="T79">Конкурс).</text:span></text:p>
      <text:p text:style-name="P80">Срок проведения Конкурса, его этапы, форма заявки для участия в Конкурсе, срок и место его проведения утверждает Департамент.</text:p>
      <text:p text:style-name="P81">Конкурс<text:s/>проводится не реже 1 раза в год при наличии лимитов финансирования в бюджете автономного округа, предусмотренных для предоставления Гранта.</text:p>
      <text:p text:style-name="P82"><text:span text:style-name="T83">Департамент в течение 1 рабочего дня с даты объявления Конкурса размещает информацию о его проведении на официальном</text:span><text:span text:style-name="T84"><text:s/>сайте Департамента<text:s/></text:span><text:a xlink:href="http://depprom.admhmao.ru/" office:target-frame-name="_top" xlink:show="replace"><text:span text:style-name="T85">http://depprom.admhmao.ru</text:span></text:a><text:span text:style-name="T86"><text:s/>(далее</text:span><text:span text:style-name="T87"><text:s/>–<text:s/></text:span><text:span text:style-name="T88">Сайт)</text:span><text:span text:style-name="T89"><text:s/>и направляет в органы местного самоуправления муниципальных образований автономного округа.</text:span></text:p>
      <text:p text:style-name="P90">На Сайте также размещается информация о максимальной сумме<text:s/>Гранта, порядке и критериях отбора Получателей, порядке предоставления Гранта, формы и перечень документов, необходимых для представления в Департамент, форма Соглашения.</text:p>
      <text:soft-page-break/>
      <text:p text:style-name="P91">Срок приема заявок для участия в Конкурсе составляет 20 рабочих дней с даты его объявления.</text:p>
      <text:p text:style-name="P92">2.2. Получатели представляют в Департамент следующие документы (подлинники или их копии):</text:p>
      <text:p text:style-name="P93"><text:span text:style-name="T94">1) заявку для участия в Конкурсе по форме, утвержденной Департаментом (далее</text:span><text:span text:style-name="T95"><text:s/>–<text:s/></text:span><text:span text:style-name="T96">Заявка);</text:span></text:p>
      <text:p text:style-name="P97">2) бизнес-план проекта по созданию Комплекса в автономном округе со сроком окупаемости не более 8 лет, учитывающий требования, установленные пунктом 1.2 Порядка;</text:p>
      <text:p text:style-name="P98"><text:span text:style-name="T99">3) план расходов по форме, утвержденной Департаментом (далее</text:span><text:span text:style-name="T100"><text:s/>–<text:s/></text:span><text:span text:style-name="T101">план расходов);</text:span></text:p>
      <text:p text:style-name="P102">4) копии проектно-сметной документации или копии договоров (предварительных договоров) на разработку проектно-сметной документации на строительство и (или) модернизацию Комплекса с установленными сроками ее разработки;</text:p>
      <text:p text:style-name="P103">5) копии договоров (предварительных договоров) на осуществление строительства и (или) модернизацию Комплекса с установленными сроками их осуществления;</text:p>
      <text:p text:style-name="P104">6) копии договоров (предварительных договоров) на приобретение, монтаж и пусконаладку оборудования для комплектации роботизированных и автоматизированных систем и технологий Комплекса с установленными сроками реализации;</text:p>
      <text:p text:style-name="P105">7) копии договоров (предварительных договоров) на приобретение племенных сельскохозяйственных животных (нетелей) соответствующего уровня продуктивности для обеспечения стопроцентной комплектации Комплекса с установленными сроками реализации;</text:p>
      <text:p text:style-name="P106"><text:span text:style-name="T107">8)<text:s/></text:span><text:span text:style-name="T108">справку о прос</text:span><text:span text:style-name="T109">роченной задолженности по субсидиям, бюджетным инвестициям и иным средствам, предоставленным из бюджета автономного округа, по форме, установленной Департаментом финансов автономного округа;</text:span></text:p>
      <text:p text:style-name="P110"><text:span text:style-name="T111">9)<text:s/></text:span><text:span text:style-name="T112">положительное заключение государственной экспертизы проектно-с</text:span><text:span text:style-name="T113">метной документации и результатов инженерных изысканий и проведения проверки достоверности определения сметной стоимости Комплекса (в случае обязательных требований о наличии заключения на проект в соответствии с действующим законодательством).</text:span></text:p>
      <text:p text:style-name="P114"><text:span text:style-name="T115">10)<text:s/></text:span><text:span text:style-name="T116">согласие Получателя на осуществление Департаментом и органами государственного финансового контроля проверок соблюдения получателем целей, условий и порядка предоставления субсидии по форме, установленной Департаментом.</text:span></text:p>
      <text:p text:style-name="P117">Копии документов заверяет руководитель (уполномоченное должностное лицо) организации (хозяйства) с расшифровкой должности, фамилии и инициалов, даты заверения, оттиском печати организации (хозяйства) (при наличии) на каждом листе документа (документов).</text:p>
      <text:soft-page-break/>
      <text:p text:style-name="P118">2.3. Департамент самостоятельно в течение 2 рабочих дней со дня предоставления Заявки запрашивает в порядке межведомственного информационного взаимодействия, установленного Федеральным законом от 27 июля 2010 года № 210-ФЗ «Об организации предоставления государственных и муниципальных услуг»,<text:s/>следующее:</text:p>
      <text:p text:style-name="P119">сведения об отсутствии неисполненной обязанности по уплате налогов, сборов, страховых сборов, пеней, штрафов, процентов, подлежащих уплате в соответствии с законодательством Российской Федерации о налогах и сборах (в Федеральной налоговой<text:s/>службе Российской Федерации);</text:p>
      <text:p text:style-name="P120">сведения об отсутствии просроченной задолженности по возврату в бюджет автономного округа, субсидий, бюджетных инвестиций, предоставленных в том числе в соответствии с иными правовыми актами, и иной просроченной задолженности<text:s/>перед бюджетом автономного округа (в исполнительных органах государственной власти автономного округа);</text:p>
      <text:p text:style-name="P121"><text:span text:style-name="T122">сведения, подтверждающие отсутствие выплат средств бюджета автономного округа на основании иных нормативных правовых актов или муниципальных правовых ак</text:span><text:span text:style-name="T123">тов на цели, указанные в подпункте 2<text:s/></text:span><text:a xlink:href="#Par4285" office:target-frame-name="_top" xlink:show="replace"><text:span text:style-name="T124">пункта 1.2</text:span></text:a><text:span text:style-name="T125"><text:s/>Порядка (в исполнительных органах государственной власти автономного округа, органах местного самоуправления муниципальных образований автономного округа);</text:span></text:p>
      <text:p text:style-name="P126">выписку из Единого государственного реестра юридических лиц или Единого государственного реестра индивидуальных предпринимателей<text:s/><text:line-break/>(в Федеральной налоговой службе Российской Федерации);</text:p>
      <text:p text:style-name="P127">сведения о праве аренды или собственности на земельные участки (участок) (в Федеральной службе государственной регистрации, кадастра и картографии);</text:p>
      <text:p text:style-name="P128">выписку из Единого государственного реестра прав на недвижимое имущество и сделок с ним о правах отдельного лица на имеющиеся у него объекты недвижимого имущества (при модернизации Комплекса)<text:s/><text:line-break/>(в Федеральной службе государственной регистрации, кадастра и картографии).</text:p>
      <text:p text:style-name="P129">Указанные сведения (документы) могут быть представлены Получателем самостоятельно в день подачи Заявки.</text:p>
      <text:p text:style-name="P130">2.4. Требовать от Получателя представления документов (копий документов), не предусмотренных Порядком, не допускается.</text:p>
      <text:p text:style-name="P131"><text:span text:style-name="T132">2.5. Документы (копии документов), предусмотренные в<text:s/></text:span><text:a xlink:href="#Par3112" office:target-frame-name="_top" xlink:show="replace"><text:span text:style-name="ListLabel2">пункте<text:s/></text:span></text:a><text:a xlink:href="#Par3112" office:target-frame-name="_top" xlink:show="replace"><text:span text:style-name="ListLabel2">2</text:span></text:a><text:span text:style-name="T133">.2 Порядка, представляются в Департамент по адресу: 628011,<text:s/></text:span><text:span text:style-name="T134"><text:line-break/></text:span><text:span text:style-name="T135">Ханты-Мансийский автономный округ</text:span><text:span text:style-name="T136"><text:s/>–<text:s/></text:span><text:span text:style-name="T137">Югра, г. Ханты</text:span><text:span text:style-name="T138">-Мансийск,<text:s/></text:span><text:span text:style-name="T139"><text:line-break/></text:span><text:span text:style-name="T140">ул. Рознина, д. 64, одним из следующих способов:</text:span></text:p>
      <text:p text:style-name="P141">1) сформированными в 1 прошнурованный и пронумерованный комплект непосредственно или почтовым отправлением. Наименования, номера и даты всех документов, количество листов в них вносятся в опись,<text:s/>составляемую в 2 экземплярах. Первый экземпляр описи с отметкой о дате и должностном лице, принявшем документы, остается у Получателя, второй (копия) прилагается к представленным документам;</text:p>
      <text:soft-page-break/>
      <text:p text:style-name="P142"><text:span text:style-name="T143">2) через многофункциональный центр предоставления государственных</text:span><text:span text:style-name="T144"><text:s/>и муниципальных услуг</text:span><text:span text:style-name="T145"><text:s/>–<text:s/></text:span><text:span text:style-name="T146">сформированными в 1 прошнурованный и пронумерованный комплект. Наименования, номера и даты всех документов, количество листов в них вносятся в опись, составляемую в 2 экземплярах. Первый экземпляр описи с отметкой о дате и должност</text:span><text:span text:style-name="T147">ном лице, принявшем документы, остается у Получателя, второй (копия) прилагается к представленным документам.</text:span></text:p>
      <text:p text:style-name="P148">2.6. Основания для отказа в участии в Конкурсе:</text:p>
      <text:p text:style-name="P149">несоответствие Получателя нормам, установленным пунктом 1.4 Порядка;</text:p>
      <text:p text:style-name="P150">нарушение Получателем срока<text:s/>представления документов, установленного пунктом 2.2 Порядка;</text:p>
      <text:p text:style-name="P151">непредставление (представление не в полном объеме) Получателем документов, указанных в пункте 2.2 Порядка;</text:p>
      <text:p text:style-name="P152">представление Получателем документов с нарушением требований к их оформлению;</text:p>
      <text:p text:style-name="P153">недостоверность информации, содержащейся в документах, представленных Получателем.</text:p>
      <text:p text:style-name="P154"><text:span text:style-name="T155">2.7. Департамент в течение 10 рабочих дней с даты окончания приема Заявок рассматривает представленные документы на предмет соответствия Порядку и достоверности указанных в них сведе</text:span><text:span text:style-name="T156">ний, после чего направляет их на рассмотрение комиссии по оценке и отбору заявок на предоставление грантов в форме субсидий (далее</text:span><text:span text:style-name="T157"><text:s/>–<text:s/></text:span><text:span text:style-name="T158">Комиссия).</text:span></text:p>
      <text:p text:style-name="P159">Комиссия в течение 5 рабочих дней с даты поступления Заявок рассматривает документы и осуществляет их рейтингование в соответствии с приложением 27 к Постановлению.</text:p>
      <text:p text:style-name="P160">Прошедшими отбор считаются Получатели, чьи документы соответствуют пункту 2.2 Порядка, а Заявки отвечают требованиям, установленным пунктом 1.4 Порядка, и набрали по итогам рейтинга более 5 баллов.</text:p>
      <text:p text:style-name="P161"/>
      <text:p text:style-name="P162">III. Условия и порядок предоставления Гранта</text:p>
      <text:p text:style-name="P163"/>
      <text:p text:style-name="P164">3.1. Основанием для перечисления Гранта является Соглашение.</text:p>
      <text:p text:style-name="P165">Соглашение заключается по форме, установленной Департаментом финансов автономного округа.</text:p>
      <text:p text:style-name="P166">Соглашение должно содержать следующие положения:</text:p>
      <text:p text:style-name="P167">банковские<text:s/>реквизиты Получателя для перечисления Гранта;</text:p>
      <text:p text:style-name="P168">цели использования Гранта Получателем;</text:p>
      <text:p text:style-name="P169">план расходов Получателя;</text:p>
      <text:p text:style-name="P170">значения показателей результативности использования Гранта;</text:p>
      <text:p text:style-name="P171">согласие Получателя на осуществление Департаментом и органом государственного финансового контроля проверок соблюдения целей и условий Порядка;</text:p>
      <text:soft-page-break/>
      <text:p text:style-name="P172">согласие Получателя на передачу и обработку его персональных данных в соответствии с законодательством Российской Федерации;</text:p>
      <text:p text:style-name="P173">обязательства сторон, сроки предоставления, размер Гранта;</text:p>
      <text:p text:style-name="P174">план контрольных мероприятий;</text:p>
      <text:p text:style-name="P175">порядок, сроки и форма отчета Получателя об использовании Гранта;</text:p>
      <text:p text:style-name="P176">обязательства Получателя обеспечить создание не менее 1 нового постоянного высокопроизводительного рабочего места на каждые 40 млн. рублей Гранта в году полного его освоения. Количество созданных высокопроизводительных рабочих мест рассчитывается в соответствии с методикой расчета показателя «Прирост высокопроизводительных рабочих мест, в процентах к предыдущему году», утвержденной приказом Федеральной службы государственной<text:s/>статистики от 9 октября 2017 года<text:s/><text:line-break/>№ 665;</text:p>
      <text:p text:style-name="P177">обязательства Получателя вступить в течение 6 месяцев с даты заключения Соглашения в действующий на территории автономного округа сельскохозяйственный потребительский кормозаготовительный кооператив и (или) сельскохозяйственный потребительский перерабатывающий или сбытовой кооператив;</text:p>
      <text:p text:style-name="P178">обязательство Получателя оплачивать не менее 20 процентов стоимости каждого наименования создаваемых объектов, приобретаемого оборудования, имущества, выполняемых работ, указанных в Плане расходов, за счет собственных и (или) заемных средств;</text:p>
      <text:p text:style-name="P179">обязательство Получателя осуществлять производственную деятельность не менее 8 лет с даты ввода в эксплуатацию построенного (модернизированного) Комплекса;</text:p>
      <text:p text:style-name="P180">порядок, сроки и состав отчетности<text:s/>Получателя об использовании Гранта;</text:p>
      <text:p text:style-name="P181">ответственность Получателя за нецелевое использование Гранта;</text:p>
      <text:p text:style-name="P182">ответственность Получателя за нарушение сохранности имущества, приобретенного за счет Гранта;</text:p>
      <text:p text:style-name="P183">порядок возврата Гранта в случае выявления его нецелевого использования, представления недостоверных сведений, ненадлежащего исполнения Соглашения;</text:p>
      <text:p text:style-name="P184">согласие Получателя на осуществление Департаментом и органами государственного финансового контроля ежегодных проверок соблюдения целей и условий Порядка, Соглашения, сохранности и целевого использования имущества, приобретенного за счет средств Гранта;</text:p>
      <text:p text:style-name="P185">обязательство Получателя условий гарантированного обеспечения плановой операционной безубыточности производимой сельскохозяйственной продукции, сырья и продовольствия, начиная с даты окончания реализации проекта создания (модернизации) Комплекса;</text:p>
      <text:p text:style-name="P186">обязательство Получателя использовать средства Гранта не позднее 30 месяцев со дня заключения Соглашения и исключительно на цели создания Комплекса на территории автономного округа;</text:p>
      <text:soft-page-break/>
      <text:p text:style-name="P187">сроки перечисления субсидии и счета, на которые она перечисляется;</text:p>
      <text:p text:style-name="P188"><text:span text:style-name="T189">обязательство Получателя<text:s/></text:span><text:bookmark-start text:name="__DdeLink__1265_411394903412"/><text:span text:style-name="T190">обеспечить наличие положительного заключения государственной экспертизы проектно-сметной документации и результатов инженерных изысканий и проведения проверки достов</text:span><text:span text:style-name="T191">ерности определения сметной стоимости проекта развития материально-технической базы (далее — заключение, проект) в случае обязательных требований о наличии заключения на проект в соответствии с действующим законодательством</text:span><text:bookmark-end text:name="__DdeLink__1265_411394903412"/><text:span text:style-name="T192">.</text:span></text:p>
      <text:p text:style-name="P193">3.2. Грант предоставляется на условиях софинансирования расходов Получателя на финансовое обеспечение его затрат на <text:s/>реализацию проекта создания (модернизации) Комплекса, определяемых в соответствии с планом расходов, в сумме не более 96 млн. рублей и не более 80 процентов затрат по созданию (модернизации) Комплекса.</text:p>
      <text:p text:style-name="P194">Грант на цели, установленные Порядком, предоставляется Получателю только 1 раз.</text:p>
      <text:p text:style-name="P195">Получатель, которому предоставлен Грант, не может получить государственную поддержку по иным мероприятиям Постановления в отношении объектов, приобретенных за счет средств Гранта.</text:p>
      <text:p text:style-name="P196">Размер Гранта должен строго соответствовать плану расходов.</text:p>
      <text:p text:style-name="P197">Изменение плана расходов, в том числе в пределах предоставленного Гранта, подлежит согласованию с Департаментом.</text:p>
      <text:p text:style-name="P198"><text:span text:style-name="T199">Для согласования с Департаментом изменений в<text:s/></text:span><text:span text:style-name="T200">план расходов Получатель представляет в Департамент заявление и информацию о необходимости внесения предложенных изменений <text:s/>(в свободной форме).</text:span></text:p>
      <text:p text:style-name="P201">Департамент в течение 5 рабочих дней с даты регистрации заявления рассматривает представленные документы и принимает решение о согласовании внесения изменений в план расходов или об отказе в согласовании.</text:p>
      <text:p text:style-name="P202"><text:span text:style-name="T203">В случае согласования внесения изменений в план расходов Департамент в течение 5 рабочих дней со дня его принятия представляет лично или почтовым отправлением Пол</text:span><text:span text:style-name="T204">учателю подписанное дополнительное соглашение к Соглашению <text:s/>(далее</text:span><text:span text:style-name="T205"><text:s/>–<text:s/></text:span><text:span text:style-name="T206">дополнительное соглашение) для его подписания.</text:span></text:p>
      <text:p text:style-name="P207">Получатель в течение 5 рабочих дней с даты получения дополнительного соглашения подписывает и представляет его в Департамент лично или почтовым отправлением. Получатель, не представивший в Департамент подписанное дополнительное соглашение в указанный срок (в случае направления посредством почтовой связи срок исчисляется в течение 5 рабочих дней с даты получения дополнительного соглашения Получателем до момента его передачи Получателем почтовой организации), считается отказавшимся от получения Гранта.</text:p>
      <text:p text:style-name="P208">В течение 5 рабочих дней со дня принятия решения об отказе в согласовании изменений плана расходов Департамент направляет Получателю соответствующее уведомление с указанием причин отказа.</text:p>
      <text:p text:style-name="P209">Уведомление направляется (вручается) Получателю одним из следующих способов:</text:p>
      <text:soft-page-break/>
      <text:p text:style-name="P210">почтовым отправлением;</text:p>
      <text:p text:style-name="P211">в форме электронного документа, подписанного усиленной электронной цифровой подписью, посредством электронной почты;</text:p>
      <text:p text:style-name="P212">вручается лично при обращении в Департамент.</text:p>
      <text:p text:style-name="P213">Основаниями для отказа в согласовании внесения изменений в план расходов являются:</text:p>
      <text:p text:style-name="P214">несоответствие расходования средств Гранта направлениям, установленным подпунктом 2 пункта 1.2 Порядка;</text:p>
      <text:p text:style-name="P215">планируемый срок исполнения мероприятий превышает срок, установленный абзацем двадцать третьим пункта 3.3 Порядка.</text:p>
      <text:p text:style-name="P216">3.3. Департамент формирует единый список Получателей на текущий год в хронологической последовательности согласно регистрации Заявок по дате поступления.</text:p>
      <text:p text:style-name="P217">В случае<text:s/>недостаточности лимитов для выплаты Гранта в полном объеме он в приоритетном порядке выплачивается Получателям, набравшим по результатам Конкурса наибольшее количество баллов.</text:p>
      <text:p text:style-name="P218">В случае одинакового количества баллов Грант в приоритетном порядке<text:s/>выплачивается Получателям, Заявки которых зарегистрированы ранее по времени и дате.</text:p>
      <text:p text:style-name="P219">3.4. Департамент в течение 5 рабочих дней с даты получения протокола заседания Комиссии принимает решение о предоставлении Гранта или об отказе в его предоставлении.</text:p>
      <text:p text:style-name="P220">3.5. Основаниями для отказа в предоставлении Гранта являются:</text:p>
      <text:p text:style-name="P221">подписание Соглашения ненадлежащим лицом;</text:p>
      <text:p text:style-name="P222">представление Соглашения с нарушением установленной формы.</text:p>
      <text:p text:style-name="P223">нарушение Получателем сроков представления в Департамент подписанного Соглашения, установленных абзацем вторым пункта 3.6 Порядка;</text:p>
      <text:p text:style-name="P224">нарушение Получателем сроков предоставления дополнительного соглашения к Соглашению, установленных абзацем девятым пункта 3.2 Порядка (при внесении изменений в план расходов);</text:p>
      <text:p text:style-name="P225">добровольный письменный отказ Получателя от Гранта.<text:s/><text:tab/></text:p>
      <text:p text:style-name="P226">3.6. В течение 5 рабочих дней со дня принятия решения о предоставлении Гранта Департамент вручает лично или направляет почтовым отправлением Получателю Соглашение для его подписания.</text:p>
      <text:p text:style-name="P227">Получатель в течение 5 рабочих дней с даты получения Соглашения подписывает и представляет его в Департамент лично или почтовым отправлением. Получатель, не представивший в Департамент подписанное Соглашение в указанный срок (в случае направления посредством почтовой связи срок исчисляется в течение 5 рабочих дней с даты<text:s/>получения Соглашения Получателем до момента его передачи Получателем почтовой организации), считается отказавшимся от получения Гранта.</text:p>
      <text:p text:style-name="P228">3.7. В течение 5 рабочих дней со дня принятия решения об отказе в<text:s/><text:soft-page-break/>предоставлении Гранта Департамент направляет Получателю соответствующее уведомление с указанием причин отказа одним из следующих способов:</text:p>
      <text:p text:style-name="P229">почтовым отправлением;</text:p>
      <text:p text:style-name="P230">в форме электронного документа, подписанного усиленной электронной цифровой подписью, посредством электронной почты;</text:p>
      <text:p text:style-name="P231">вручается лично при обращении<text:s/>в Департамент.</text:p>
      <text:p text:style-name="P232">3.8. Перечисление Гранта осуществляется на лицевой счет, открытый Получателю в Департаменте финансов автономного округа для учета операций со средствами юридических лиц, не являющихся участниками бюджетного процесса, в течение 15 рабочих дней с момента представления Получателем в Департамент документов для оплаты денежного обязательства Получателя, на финансовое обеспечение которого предоставляется Субсидия.</text:p>
      <text:p text:style-name="P233"/>
      <text:p text:style-name="P234">IV. Требования к отчетности</text:p>
      <text:p text:style-name="P235"/>
      <text:p text:style-name="P236">4.1. Каждый Получатель представляет в Департамент лично<text:s/>или почтовым отправлением отчет по форме и в сроки, установленные Соглашением, в том числе о достижении показателей результативности использования Гранта, а также осуществлении расходов, источником финансового обеспечения которых является Грант.</text:p>
      <text:p text:style-name="P237"/>
      <text:p text:style-name="P238">V. Порядок осуществления контроля за соблюдением целей, условий и порядка предоставления Грантов и ответственности за их несоблюдение</text:p>
      <text:p text:style-name="P239"/>
      <text:p text:style-name="P240">5.1. Департамент совместно с органами государственного финансового контроля осуществляет обязательную проверку соблюдения Получателем целей, условий и порядка предоставления Гранта.</text:p>
      <text:p text:style-name="P241">5.2. В случае выявления факта несоблюдения Получателем целей, условий и порядка предоставления Гранта, выявленного по фактам проверок, проведенных Департаментом и (или) уполномоченным государственного финансового контроля, а также в случае недостижения целевых показателей использования Гранта:</text:p>
      <text:p text:style-name="P242">5.2.1. Департамент в течение 5 рабочих дней с момента выявления обстоятельств, указанных в пункте 5.2 Порядка, направляет Получателю письменное уведомление о необходимости возврата Гранта.</text:p>
      <text:p text:style-name="P243">5.2.2. Получатель в течение 30 рабочих дней со дня получения уведомления обязан выполнить требования, указанные в нем.</text:p>
      <text:p text:style-name="P244"><text:span text:style-name="T245">5.2.3. При невозврате Гранта в указанный срок Департамент обращается в суд в соответствии с законодательством Ро</text:span><text:span text:style-name="T246">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fo:background-color="#FFFFFF"/>
      <style:text-properties style:font-name="Calibri" style:font-name-asian="Times New Roman" style:font-name-complex="Calibri" fo:font-size="11pt" style:font-size-asian="11pt" style:font-size-complex="10pt" style:language-complex="ar" style:country-complex="SA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Шуганов Евгений Николаевич</meta:initial-creator>
    <dc:creator>Шуганов Евгений Николаевич</dc:creator>
    <meta:creation-date>2019-10-07T08:04:00Z</meta:creation-date>
    <dc:date>2019-10-07T08:04:00Z</dc:date>
    <meta:template xlink:href="Normal" xlink:type="simple"/>
    <meta:editing-cycles>2</meta:editing-cycles>
    <meta:editing-duration>PT0S</meta:editing-duration>
    <meta:document-statistic meta:page-count="10" meta:paragraph-count="48" meta:word-count="3617" meta:character-count="24192" meta:row-count="171" meta:non-whitespace-character-count="20623"/>
  </office:meta>
</office:document-meta>
</file>